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fo:background-color="#ffff00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.252cm" loext:contextual-spacing="false" fo:line-height="100%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15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 style:master-page-name="Standard">
      <style:paragraph-properties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Heading_20_2" style:list-style-name="WWNum1">
      <style:paragraph-properties fo:margin-left="1.016cm" fo:margin-right="0cm" fo:text-indent="-1.016cm" style:auto-text-indent="false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<text:span text:style-name="T2">TERMO DE ADESÃO AO SERVIÇO VOLUNTÁRIO R</text:span><text:span text:style-name="T4">EALIZADO POR</text:span><text:span text:style-name="T2"> </text:span><text:span text:style-name="T4">ALUNOS DO IFSULDEMINAS - CAMPUS POÇOS DE CALDAS </text:span></text:p>
      <text:p text:style-name="P17">EM INSTITUIÇÃO EXTERNA</text:p>
      <text:p text:style-name="P2"/>
      <text:p text:style-name="P9"><text:span text:style-name="T3">Termo de Adesão ao Serviço Voluntário, não remunerado, sem vínculo empregatício, prestado por pessoa física a entidade pública de qua</text:span><text:span text:style-name="T5">lquer natureza ou a instituição privada de fins não lucrativos</text:span><text:span text:style-name="T3">, </text:span><text:span text:style-name="T5">que tenha</text:span><text:span text:style-name="T3"> objetivos cívicos, culturais, educacionais, científicos, recreativos ou de assistência à pessoa, de acordo com a lei n</text:span><text:span text:style-name="T7">o</text:span><text:span text:style-name="T3"> 9.608, de 18 de fevereiro de 1998. </text:span></text:p>
      <text:p text:style-name="P6"/>
      <text:p text:style-name="P4">DADOS DO(A) VOLUNTÁRIO(A):</text:p>
      <text:p text:style-name="P7"/>
      <text:p text:style-name="P2">Nome do(a) voluntário(a): _____________________________________________________</text:p>
      <text:p text:style-name="P2">E-mail: ____________________________________Telefone:________________________</text:p>
      <text:p text:style-name="P2">RG:_______________________________________ CPF:____________________________</text:p>
      <text:p text:style-name="P2">Endereço:___________________________________________________________________</text:p>
      <text:p text:style-name="P2">Bairro:___________________________________________ CEP: _____________________ </text:p>
      <text:p text:style-name="P2">Cidade: _____________________________________________________ UF: ___________</text:p>
      <text:p text:style-name="P2">Data de início da atividade voluntária: _______/_______/________ </text:p>
      <text:p text:style-name="P3">Data de término da atividade voluntária: _______/_______/________</text:p>
      <text:p text:style-name="P3"/>
      <text:p text:style-name="P9"><text:span text:style-name="T2">No caso de aluno do IFSULDEMINAS Campus Poços de Caldas</text:span><text:span text:style-name="T3">: </text:span></text:p>
      <text:p text:style-name="P2">Curso: ______________________________ Período: _____Matrícula:_________________ </text:p>
      <text:p text:style-name="P2"/>
      <text:p text:style-name="P6"/>
      <text:p text:style-name="P6">DADOS DA <text:s/>INSTITUIÇÃO EM QUE SERÁ FEITO O TRABALHO VOLUNTÁRIO:</text:p>
      <text:p text:style-name="P7"/>
      <text:p text:style-name="P7">Razão Social: _______________________________________________________________ <text:s text:c="23"/></text:p>
      <text:p text:style-name="P7">CNPJ: _____________________________________________________________________</text:p>
      <text:p text:style-name="P7">Representante Legal: _________________________________________________________</text:p>
      <text:p text:style-name="P7">Cargo do Representante Legal: __________________________________________________</text:p>
      <text:p text:style-name="P7">Endereço: __________________________________________________________________</text:p>
      <text:p text:style-name="P7">Cidade: _______________________________ <text:s text:c="3"/>CEP: _______________________________ <text:s/></text:p>
      <text:p text:style-name="P7">Telefone: ____________________ E-mail: ________________________________________</text:p>
      <text:p text:style-name="P7">Supervisor(a) do(a) voluntário(a): _______________________________________________</text:p>
      <text:p text:style-name="P7">Cargo do(a) supervisor(a) do(a) voluntário(a)______________________________________</text:p>
      <text:p text:style-name="P6"/>
      <text:p text:style-name="P4">DADOS DA INSTITUIÇÃO DE ENSINO:</text:p>
      <text:p text:style-name="P7"><text:soft-page-break/></text:p>
      <text:p text:style-name="P2">Razão Social: Instituto Federal de Educação, Ciência e Tecnologia do Sul de Minas Gerais – Campus Poços de Caldas <text:s text:c="28"/>CNPJ: 10.648.539/0009-62<text:tab/><text:tab/><text:tab/></text:p>
      <text:p text:style-name="P2">Representante Legal: Thiago Caproni Tavares – Diretor-Geral</text:p>
      <text:p text:style-name="P2">Endereço: Avenida Dirce Pereira Rosa, 300, Jardim Esperança</text:p>
      <text:p text:style-name="P2">Cidade: Poços de Caldas-MG <text:s text:c="4"/>CEP: 37713-100 <text:s text:c="20"/>Telefone: (35) 3697-4950</text:p>
      <text:p text:style-name="P7"/>
      <text:p text:style-name="P2">As partes acima qualificadas, acordam entre si as seguintes cláusulas e condições:</text:p>
      <text:p text:style-name="P2"/>
      <text:p text:style-name="P9"><text:span text:style-name="T2">CLÁUSULA 1ª</text:span><text:span text:style-name="T3">. Considera-se serviço voluntário aquele exercido sem remuneração e prestado pessoalmente pelo aderente, nas dependências da Instituição, não gerando vínculo empregatício, nem obrigação de natureza trabalhista, previdenciária ou afim. </text:span></text:p>
      <text:p text:style-name="P4"/>
      <text:p text:style-name="P9"><text:span text:style-name="T2">CLÁUSULA 2ª</text:span><text:span text:style-name="T3">. O serviço voluntário será desenvolvido no período de ____/_____/________ a ____/_____/________, com carga horária prevista de ______________ horas por _________________ (dia, semana, mês), cumpridas às _______________________ (determinar os dias da semana), das ______:_____ às _____:______ horas (determinar o horário). <text:s text:c="29"/></text:span></text:p>
      <text:p text:style-name="P5"/>
      <text:p text:style-name="P9"><text:span text:style-name="T2">Parágrafo único:</text:span><text:span text:style-name="T3"> Os dias e horários acima estabelecidos de pleno acordo entre as partes poderão ser revistos e alterados a qualquer tempo, por iniciativa de qualquer uma das partes, desde que conte com o expresso consentimento da outra, devendo o novo dia e/ou horário serem devidamente anotados na folha de frequência.</text:span></text:p>
      <text:p text:style-name="P4"/>
      <text:p text:style-name="P9"><text:span text:style-name="T2">CLÁUSULA 3ª</text:span><text:span text:style-name="T3">. As horas de voluntariado deverão ser controladas pelo supervisor acima designado, por meio de controle de frequência assinado pelo voluntário em todos os dias que comparecer às atividades.</text:span></text:p>
      <text:p text:style-name="P4"/>
      <text:p text:style-name="P9"><text:span text:style-name="T2">CLÁUSULA 4ª</text:span><text:span text:style-name="T3">. Ao voluntário caberá observar e acatar normas internas e recomendações da instituição/em</text:span><text:span text:style-name="T5">presa</text:span><text:span text:style-name="T3">, bem como manter sigilo sobre todas as informações de caráter confidencial, sob pena de responder por perdas e danos decorrentes dessa inobservância.</text:span></text:p>
      <text:p text:style-name="P4"/>
      <text:p text:style-name="P9"><text:span text:style-name="T2">CLÁUSULA 5º</text:span><text:span text:style-name="T3">. O voluntário se compromete a auxiliar o supervisor no desenvolvimento das seguintes atividades:</text:span></text:p>
      <text:p text:style-name="P2"><text:s/>___________________________________________________________________________</text:p>
      <text:p text:style-name="P9"><text:span text:style-name="T3">_______________________________________________________________________________________________________________________________________________________________________________________________________________________________</text:span><text:span text:style-name="T5">__</text:span></text:p>
      <text:p text:style-name="P4"><text:soft-page-break/></text:p>
      <text:p text:style-name="P9"><text:span text:style-name="T2">CLÁUSULA 6º</text:span><text:span text:style-name="T3">. A assinatura do termo de adesão implicará a aceitação das condições nele estabelecidas, não gerando, posteriormente, quaisquer obrigações entre as partes.</text:span></text:p>
      <text:p text:style-name="P4"/>
      <text:p text:style-name="P9"><text:span text:style-name="T2">CLÁUSULA 7ª</text:span><text:span text:style-name="T3">. O </text:span><text:span text:style-name="T5">v</text:span><text:span text:style-name="T3">oluntário terá direito a certificação ao final do cumprimento das atividades definidas neste termo. </text:span><text:span text:style-name="T5">Para a emissão do certificado, o supervisor (se servidor) deverá informar, por meio de memorando entregue no setor responsável pela emissão do documento, qual foi a carga horária total efetivamente cumprida, e anexar ao documento as folhas de frequência do voluntário, devidamente assinadas. O voluntário deverá solicitar a emissão do documento através de formulário disponível no site institucional. </text:span><text:span text:style-name="T3"><text:s/></text:span></text:p>
      <text:p text:style-name="P2"/>
      <text:p text:style-name="P9"><text:span text:style-name="T2">CLÁUSULA 8ª</text:span><text:span text:style-name="T3">. Este termo rescindir-se-á quando:</text:span></text:p>
      <text:p text:style-name="P9"><text:span text:style-name="T3">a) For do interesse particular do VOLUNTÁRIO, nesse caso, </text:span><text:span text:style-name="T5">deverá</text:span><text:span text:style-name="T3"> avisar a INSTITUIÇÃO/EMPRESA com pelo menos uma semana de antecedência, para que se possa contatar um substituto, se necessário;</text:span></text:p>
      <text:p text:style-name="P9"><text:span text:style-name="T3">b) For do interesse do IFSULDEMINAS, Campus Poços de Caldas</text:span><text:span text:style-name="T5">;</text:span></text:p>
      <text:p text:style-name="P7">c) For do interesse da instituição que estiver recebendo o voluntário.</text:p>
      <text:p text:style-name="P2"/>
      <text:p text:style-name="P2">Por estarem justas, de comum acordo, as partes assinam este TERMO DE ADESÃO AO SERVIÇO VOLUNTÁRIO, em duas vias de igual teor e forma.</text:p>
      <text:p text:style-name="P2"/>
      <text:p text:style-name="P20">Poços de Caldas, ______ de _________________ de _____________.</text:p>
      <text:p text:style-name="P25"><text:s text:c="140"/></text:p>
      <text:p text:style-name="P13"/>
      <text:p text:style-name="P13">_________________________________ <text:s text:c="29"/>__________________________________________</text:p>
      <text:p text:style-name="P11"><text:span text:style-name="T6"><text:s text:c="11"/></text:span><text:span text:style-name="T1"><text:s text:c="3"/></text:span><text:span text:style-name="T6"><text:s text:c="3"/>Voluntário (a) <text:s text:c="70"/></text:span><text:span text:style-name="T1">Supervisor(a) do(a) voluntário(a) </text:span></text:p>
      <text:p text:style-name="P13"/>
      <text:p text:style-name="P12"/>
      <text:p text:style-name="P27">_______________________________ <text:s text:c="32"/>__________________________________________</text:p>
      <text:p text:style-name="P10"><text:span text:style-name="T6"><text:s text:c="12"/></text:span><text:span text:style-name="T1">Thiago Caproni Tavares <text:s text:c="69"/>XXXXXXXXXXXX</text:span></text:p>
      <text:p text:style-name="P14"><text:span text:style-name="T6"><text:s text:c="20"/></text:span><text:span text:style-name="T1">Diretor-Geral <text:s text:c="67"/></text:span><text:span text:style-name="T6">Representante da Empresa/Instituição</text:span><text:span text:style-name="T1"> <text:s text:c="23"/>IFSULDEMINAS – Campus Poços de Caldas <text:s text:c="46"/></text:span></text:p>
      <text:p text:style-name="P28"/>
      <text:p text:style-name="P28">____________________________________________________________</text:p>
      <text:p text:style-name="P28">Responsável legal pelo(a) voluntário (se for menor de ida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text-indent="-0.762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text-align="center" style:justify-single-word="false" fo:text-indent="-1.016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center" style:justify-single-word="false" fo:text-indent="-1.27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left="1.016cm" fo:margin-right="0cm" fo:text-indent="-1.016cm" style:auto-text-indent="false"/>
    </style:style>
    <style:style style:name="MP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MP4" style:family="paragraph" style:parent-style-name="Standard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4cm" fo:margin-bottom="2cm" fo:margin-left="3cm" fo:margin-right="2cm" fo:background-color="#ffffff" style:writing-mode="lr-tb" style:layout-grid-color="#c0c0c0" style:layout-grid-lines="218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6cm" fo:margin-left="0cm" fo:margin-right="0cm" fo:margin-bottom="4.006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list xml:id="list3279995731292703687" text:style-name="WWNum1">
          <text:list-item>
            <text:list>
              <text:list-item>
                <text:p text:style-name="MP1"><draw:frame draw:style-name="Mfr1" draw:name="image1.png" text:anchor-type="as-char" svg:width="2.201cm" svg:height="1.988cm" draw:z-index="2"><draw:image xlink:href="Pictures/10000000000000E1000000EB400F51374BC56D2F.png" xlink:type="simple" xlink:show="embed" xlink:actuate="onLoad"/></draw:frame></text:p>
              </text:list-item>
            </text:list>
          </text:list-item>
        </text:list>
        <text:p text:style-name="MP2">MINISTÉRIO DA EDUCAÇÃO</text:p>
        <text:p text:style-name="MP2">SECRETARIA DE EDUCAÇÃO PROFISSIONAL E TECNOLÓGICA</text:p>
        <text:p text:style-name="MP2">INSTITUTO FEDERAL DE EDUCAÇÃO, CIÊNCIA E TECNOLOGIA DO SUL DE MINAS GERAIS - <text:s/>CAMPUS POÇOS DE CALDAS</text:p>
        <text:p text:style-name="MP3">Avenida Dirce Pereira Rosa, 300 – Jardim Esperança – CEP 37703-100 - Poços de Caldas (MG)</text:p>
        <text:p text:style-name="MP3">Telefone: (35) 3697-4950 / https://portal.pcs.ifsuldeminas.edu.br/ 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2-22T13:44:12.609000000</dc:date>
    <meta:editing-duration>PT3M56S</meta:editing-duration>
    <meta:editing-cycles>1</meta:editing-cycles>
    <meta:document-statistic meta:table-count="0" meta:image-count="1" meta:object-count="0" meta:page-count="3" meta:paragraph-count="60" meta:word-count="691" meta:character-count="6866" meta:non-whitespace-character-count="5573"/>
  </office:meta>
</office:document-meta>
</file>